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entury Schoolbook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fo:line-height="150%" fo:text-indent="0cm" style:auto-text-indent="false" fo:padding="0cm" fo:border="none"/>
      <style:text-properties style:font-name="Century Schoolbook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line-height="150%" fo:text-indent="0cm" style:auto-text-indent="false" fo:padding="0cm" fo:border="none"/>
      <style:text-properties style:font-name="Century Schoolbook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style:font-name="Century Schoolbook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50%" fo:text-indent="0cm" style:auto-text-indent="false" fo:padding="0cm" fo:border="none"/>
      <style:text-properties style:font-name="Century Schoolbook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style:font-name="Century Schoolbook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50%" fo:text-indent="0cm" style:auto-text-indent="false" fo:padding="0cm" fo:border="none"/>
      <style:text-properties style:font-name="Century Schoolbook" fo:font-size="13pt" style:text-underline-style="solid" style:text-underline-width="auto" style:text-underline-color="font-color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50%" fo:text-indent="0cm" style:auto-text-indent="false" fo:padding="0cm" fo:border="none"/>
      <style:text-properties style:font-name="Century Schoolbook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 style:list-style-name="L1">
      <style:paragraph-properties fo:margin-left="0cm" fo:margin-right="0cm" fo:margin-top="0cm" fo:margin-bottom="0cm" fo:line-height="150%" fo:text-indent="0cm" style:auto-text-indent="false" fo:padding="0cm" fo:border="none"/>
      <style:text-properties style:font-name="Century Schoolbook" fo:font-size="13pt" style:font-size-asian="13pt" style:font-size-complex="13pt"/>
    </style:style>
    <style:style style:name="P11" style:family="paragraph" style:parent-style-name="Standard" style:list-style-name="L2">
      <style:paragraph-properties fo:margin-left="0cm" fo:margin-right="0cm" fo:margin-top="0cm" fo:margin-bottom="0cm" fo:line-height="150%" fo:text-indent="0cm" style:auto-text-indent="false" fo:padding="0cm" fo:border="none"/>
      <style:text-properties style:font-name="Century Schoolbook" fo:font-size="13pt" style:font-size-asian="13pt" style:font-size-complex="13pt"/>
    </style:style>
    <style:style style:name="P12" style:family="paragraph" style:parent-style-name="Standard" style:list-style-name="L3">
      <style:paragraph-properties fo:margin-left="0cm" fo:margin-right="0cm" fo:margin-top="0cm" fo:margin-bottom="0cm" fo:line-height="150%" fo:text-indent="0cm" style:auto-text-indent="false" fo:padding="0cm" fo:border="none"/>
      <style:text-properties style:font-name="Century Schoolbook"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line-height="150%" fo:text-indent="0cm" style:auto-text-indent="false" fo:padding="0cm" fo:border="none"/>
      <style:text-properties style:font-name="Century Schoolbook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4">
      <style:paragraph-properties fo:margin-left="0cm" fo:margin-right="0cm" fo:margin-top="0cm" fo:margin-bottom="0cm" fo:line-height="150%" fo:text-indent="0cm" style:auto-text-indent="false" fo:padding="0cm" fo:border="none"/>
      <style:text-properties style:font-name="Century Schoolbook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gwp22c9c18a">
        <text:section text:style-name="Sect1" text:name="gwp22c9c18ah">
          <text:p text:style-name="P5">Regulamin Diecezjalnego Konkursu Plastycznego</text:p>
          <text:p text:style-name="P6"/>
          <text:p text:style-name="P7">„Jubileuszowa Torba Nadziei Diecezji Bydgoskiej”</text:p>
          <text:p text:style-name="P7">pod patronatem Jego Ekscelencji Biskupa Diecezji Bydgoskiej</text:p>
          <text:p text:style-name="P3"/>
          <text:p text:style-name="P4">1. Organizatorzy konkursu:</text:p>
          <text:list xml:id="list2107523907525955738" text:style-name="L1">
            <text:list-header>
              <text:p text:style-name="P10">- <text:span text:style-name="T1">mgr Katarzyna Dobosz</text:span> – nauczyciel Szkoły Podstawowej nr 2 im. Kard. Stefana Wyszyńskiego Prymasa Tysiąclecia w Nakle nad Notecią,</text:p>
              <text:p text:style-name="P10">- <text:span text:style-name="T1">ks. dr Paweł Hoppe</text:span> i Centrum Edukacyjno – Formacyjne Diecezji Bydgoskiej</text:p>
              <text:p text:style-name="P10">- <text:span text:style-name="T1">Pani Teresa Misiewicz</text:span> i Katolickie Stowarzyszenie Civitas Christiana oddział Bydgoszcz.</text:p>
            </text:list-header>
          </text:list>
          <text:p text:style-name="P4"/>
          <text:p text:style-name="P4">2. Patronat</text:p>
          <text:p text:style-name="P3">Konkurs odbywa się pod patronatem Jego Ekscelencji Biskupa Diecezji Bydgoskiej Ks. Krzysztofa Włodarczyka.</text:p>
          <text:p text:style-name="P3"/>
          <text:p text:style-name="P4">3. Cele konkursu:</text:p>
          <text:p text:style-name="P3">- podsumowanie Jubileuszowego Roku w Diecezji Bydgoskiej,</text:p>
          <text:p text:style-name="P3">- rozwijanie talentów plastycznych dzieci i młodzieży,</text:p>
          <text:p text:style-name="P3">- pogłębianie wiary poprzez twórcze ukazanie piękna Jubileuszu,</text:p>
          <text:p text:style-name="P3">- kształtowanie postawy szacunku wobec miejsc świętych i słowa Bożego,</text:p>
          <text:p text:style-name="P3">- zachęcanie do własnej refleksji nad przesłaniem Roku Świętego.</text:p>
          <text:p text:style-name="P3"/>
          <text:p text:style-name="P4">4. Adresaci konkursu</text:p>
          <text:p text:style-name="P3">Konkurs przeznaczony jest dla uczniów szkół podstawowych i ponadpodstawowych z terenu Diecezji Bydgoskiej.</text:p>
          <text:p text:style-name="P8">Kategorie wiekowe:</text:p>
          <text:p text:style-name="P3">I kategoria – klasy I–IV szkoły podstawowej,</text:p>
          <text:p text:style-name="P3">II kategoria – klasy V–VIII szkoły podstawowej,</text:p>
          <text:p text:style-name="P3">III kategoria – szkoły ponadpodstawowe.</text:p>
          <text:p text:style-name="P3"><text:soft-page-break/></text:p>
          <text:p text:style-name="P4">5. Tematyka pracy</text:p>
          <text:p text:style-name="P3">Każdy uczestnik wykonuje pracę plastyczną na torbie:</text:p>
          <text:p text:style-name="P3">- uczniowie klas I–IV – na torbie papierowej formatu A4,</text:p>
          <text:list xml:id="list8879685316997309434" text:style-name="L2">
            <text:list-header>
              <text:p text:style-name="P11">- uczniowie starsi (od kl. V wzwyż) – na torbie materiałowej (bawełniana torba zakupowa do formatu A4)</text:p>
              <text:p text:style-name="P11"/>
            </text:list-header>
          </text:list>
          <text:p text:style-name="P9">Praca powinna przedstawiać!!!</text:p>
          <text:p text:style-name="P4">- jeden z Jubileuszowych Kościołów Diecezji Bydgoskiej lub symbole związane z danym kościołem,</text:p>
          <text:p text:style-name="P4">- obowiązkowo symbole Roku Świętego,</text:p>
          <text:p text:style-name="P4">- cytat (słowa, które szczególnie zapadły w sercu uczestnika w ciągu Roku Świętego) – mogą to być słowa papieża, biskupa lub kapłana.</text:p>
          <text:p text:style-name="P3"/>
          <text:p text:style-name="P4">6. Wymogi techniczne:</text:p>
          <text:p text:style-name="P3">- praca musi być wykonana bezpośrednio na torbie – nie wolno naklejać wcześniej przygotowanych obrazków.</text:p>
          <text:p text:style-name="P3">- technika i materiały są dowolne (farby, kredki, pisaki, markery, techniki mieszane itp.).</text:p>
          <text:p text:style-name="P3">-oceniane będą: zgodność z tematyką, estetyka, oryginalność, pomysłowość.</text:p>
          <text:p text:style-name="P3"/>
          <text:p text:style-name="P4">7. Warunki uczestnictwa</text:p>
          <text:p text:style-name="P3">- Każda praca powinna być opisana na dołączonej kartce formatu A5, włożonej do środka torby</text:p>
          <text:p text:style-name="P3">- Dane: imię i nazwisko uczestnika, klasa i szkoła, imię i nazwisko opiekuna oraz nazwa wybranego Kościoła Jubileuszowego </text:p>
          <text:list xml:id="list9169787625116629575" text:style-name="L3">
            <text:list-header>
              <text:p text:style-name="P12">- Uczestnik może zgłosić tylko jedną pracę.</text:p>
              <text:p text:style-name="P12"/>
            </text:list-header>
          </text:list>
          <text:p text:style-name="P9">Prace należy dostarczyć do dnia 14 listopada:</text:p>
          <text:list xml:id="list1874179212186050666" text:style-name="L4">
            <text:list-header>
              <text:p text:style-name="P14">do Centrum Edukacyjno – Formacyjnego W Bydgoszczy ul. Grodzka 18</text:p>
              <text:p text:style-name="P14">do SP 2 w Nakle nad Notecią ul. Bydgoska 24 (do sekretariatu)</text:p>
            </text:list-header>
          </text:list>
          <text:p text:style-name="P3"><text:soft-page-break/></text:p>
          <text:p text:style-name="P4">8. Ocena i nagrody</text:p>
          <text:p text:style-name="P3">- Prace oceni komisja konkursowa powołana przez Organizatorów.</text:p>
          <text:p text:style-name="P3">- W każdej kategorii przyznane zostaną:</text:p>
          <text:p text:style-name="P3">miejsca I–III i wyróżnienia.</text:p>
          <text:p text:style-name="P3">Zwycięskie prace zostaną zaprezentowane podczas wystawy jubileuszowej. </text:p>
          <text:p text:style-name="P3"/>
          <text:p text:style-name="P4">9. Postanowienia końcowe</text:p>
          <text:p text:style-name="P3">Zgłoszenie pracy jest równoznaczne z akceptacją niniejszego regulaminu i wyrażeniem zgody na udział dziecka w konkursie i publikację jego wizerunku <text:line-break/>w mediach. </text:p>
          <text:p text:style-name="P3">Organizator zastrzega sobie prawo do bezpłatnego wykorzystania i prezentowania prac w publikacjach oraz podczas wydarzeń diecezjalnych.</text:p>
          <text:p text:style-name="P3">Nadesłane prace nie będą odsyłane.</text:p>
          <text:p text:style-name="P3">W sprawach nieujętych w regulaminie decyduje Organizator.</text:p>
          <text:p text:style-name="P2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</meta:initial-creator>
    <meta:creation-date>2025-08-30T12:30:26.81</meta:creation-date>
    <dc:date>2025-09-01T20:17:01.92</dc:date>
    <dc:creator>Katarzyna </dc:creator>
    <meta:editing-duration>PT9H29M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3" meta:paragraph-count="50" meta:word-count="439" meta:character-count="3080"/>
  </office:meta>
</office:document-meta>
</file>